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ccbd1"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10" style:family="paragraph" style:parent-style-name="EXPEDIENTE">
      <style:paragraph-properties fo:line-height="150%"/>
      <style:text-properties officeooo:paragraph-rsid="001af269"/>
    </style:style>
    <style:style style:name="P11"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2"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ccbd1"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cb92f"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a57dd"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cb92f" style:font-size-asian="9.60000038146973pt" style:font-weight-asian="bold" style:font-size-complex="11pt" style:font-weight-complex="bold"/>
    </style:style>
    <style:style style:name="T12" style:family="text">
      <style:text-properties officeooo:rsid="001af269"/>
    </style:style>
    <style:style style:name="T13" style:family="text">
      <style:text-properties officeooo:rsid="001cb92f"/>
    </style:style>
    <style:style style:name="T14" style:family="text">
      <style:text-properties officeooo:rsid="001da4b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10"><text:span text:style-name="T6">La Comisión de Educación, Ciencia, Tecnología e Innovación ha considerado el Proyecto de </text:span><text:span text:style-name="T9">Comunicación</text:span><text:span text:style-name="T6"> </text:span><text:span text:style-name="T9">Nº </text:span><text:span text:style-name="T11">52060 – CD – PDP - FPCS</text:span><text:span text:style-name="T10">, </text:span><text:span text:style-name="T6">del diputado </text:span><text:span text:style-name="T8">Real</text:span><text:span text:style-name="T6">, </text:span>por el cual se solicita disponga informar que estrategias se están diseñando e implementarán para mejorar los procesos de enseñanza aprendizaje en el nivel secundario teniendo en cuenta los datos publicados por el <text:span text:style-name="T13">M</text:span>inisterio de <text:span text:style-name="T13">E</text:span>ducación de la <text:span text:style-name="T13">N</text:span>ación acerca de los resultados globales de la pruebas aprender 2022<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6">PROYECTO DE COMUNICACIÓN</text:p>
      <text:p text:style-name="P9">La Cámara de Diputados de la Provincia vería con agrado que el Poder Ejecutivo, a través de<text:span text:style-name="T12">l</text:span> organismo correspondiente, inform<text:span text:style-name="T13">e</text:span> que estrategias se están diseñando e implementarán para mejorar los procesos de enseñanza aprendizaje en el nivel secundario teniendo en cuenta los datos publicados por el Ministerio de Educación de la Nación acerca de los resultados globales de la Pruebas Aprender 2022, y donde la provincia de Santa Fe ha registrado el mayor retroceso en Matemáticas.</text:p>
      <text:p text:style-name="P7"/>
      <text:p text:style-name="P8">Sala de <text:span text:style-name="T5">la Comisión </text:span><text:span text:style-name="T14">por Zoom</text:span><text:span text:style-name="T5">, </text:span><text:span text:style-name="T14">09 de Agosto de 2023.</text:span></text:p>
      <text:p text:style-name="P8">Firmantes: Diputados Balagué, Di Stefano, Donnet, Hynes, Peralta y Argañaraz.</text:p>
      <text:p text:style-name="P8"/>
      <text:p text:style-name="P7"/>
      <text:p text:style-name="P7"/>
      <text:p text:style-name="P7"/>
      <text:p text:style-name="P7"/>
      <text:p text:style-name="P7"/>
      <text:p text:style-name="P7"/>
      <text:p text:style-name="P7"><text:soft-page-break/></text:p>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8-10T11:02:40.868845235</dc:date>
    <meta:print-date>2017-03-29T09:42:11.806000000</meta:print-date>
    <meta:editing-cycles>61</meta:editing-cycles>
    <meta:editing-duration>PT1H25M10S</meta:editing-duration>
    <meta:generator>LibreOffice/7.5.3.2$Linux_X86_64 LibreOffice_project/50$Build-2</meta:generator>
    <meta:document-statistic meta:table-count="0" meta:image-count="1" meta:object-count="0" meta:page-count="2" meta:paragraph-count="8" meta:word-count="231" meta:character-count="1489" meta:non-whitespace-character-count="1262"/>
  </office:meta>
</office:document-meta>
</file>